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style:text-autospace="none"/>
      <style:text-properties fo:language="zxx" fo:country="none" style:font-name-complex="Calibri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fo:line-height="100%" style:text-autospace="none"/>
      <style:text-properties fo:language="zxx" fo:country="none" style:font-name-complex="Calibri"/>
    </style:style>
    <style:style style:name="P6" style:family="paragraph" style:parent-style-name="Standard">
      <style:paragraph-properties fo:margin-top="0cm" fo:margin-bottom="0cm" fo:line-height="100%" fo:text-align="end" style:justify-single-word="false" style:text-autospace="none"/>
      <style:text-properties fo:language="zxx" fo:country="none" style:font-name-complex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language="zxx" fo:country="none" style:font-name-complex="Calibri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Arial" fo:font-size="12pt" fo:language="zxx" fo:country="none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Arial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Arial" fo:font-size="12pt" fo:language="zxx" fo:country="none" style:font-size-asian="12pt" style:font-name-complex="Arial" style:font-size-complex="12pt"/>
    </style:style>
    <style:style style:name="T1" style:family="text">
      <style:text-properties style:font-name="Arial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language="zxx" fo:country="none" style:font-size-asian="12pt" style:font-name-complex="Arial" style:font-size-complex="12pt"/>
    </style:style>
    <style:style style:name="T3" style:family="text">
      <style:text-properties style:font-name="Arial" fo:font-size="12pt" fo:language="zxx" fo:country="none" style:font-size-asian="12pt" style:font-name-complex="Arial" style:font-size-complex="12pt" style:font-style-complex="italic"/>
    </style:style>
    <style:style style:name="T4" style:family="text">
      <style:text-properties style:font-name="Arial" fo:font-size="12pt" fo:language="zxx" fo:country="none" fo:background-color="#ffffff" style:font-size-asian="12pt" style:font-name-complex="Arial" style:font-size-complex="12pt"/>
    </style:style>
    <style:style style:name="T5" style:family="text">
      <style:text-properties style:font-name="Arial" fo:font-size="12pt" fo:language="zxx" fo:country="none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style:font-name="Arial" fo:font-size="12pt" fo:language="pt" fo:country="BR" style:font-size-asian="12pt" style:language-asian="pt" style:country-asian="BR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INHA TERRA SE CAPACITA PARA O TURISMO</text:span><text:span text:style-name="T1">: <text:s/>FORMAÇÃO E QUALIFICAÇÃO PROFISSIONAL PARA O TURISMO</text:span></text:p>
      <text:p text:style-name="P5"/>
      <text:p text:style-name="P3"><text:span text:style-name="T1">Nome dos autores:</text:span><text:span text:style-name="T2"> </text:span></text:p>
      <text:p text:style-name="P8">Juliani Lemons Gonçalves</text:p>
      <text:p text:style-name="P8">Igor Penning Tessmer</text:p>
      <text:p text:style-name="P8">Maria Vitória Cabral Coutinho</text:p>
      <text:p text:style-name="P8">Gabriel Silveira Martins</text:p>
      <text:p text:style-name="P8">Taís Natalia Cruz Pereira</text:p>
      <text:p text:style-name="P8">Cláudia Brandão Schwab</text:p>
      <text:p text:style-name="P6"/>
      <text:p text:style-name="P9">Área do Conhecimento:</text:p>
      <text:p text:style-name="P3"><text:span text:style-name="T1"><text:s/></text:span><text:span text:style-name="T2"><text:s/>Turismo</text:span></text:p>
      <text:p text:style-name="P7"/>
      <text:p text:style-name="P7"/>
      <text:p text:style-name="P4"><text:span text:style-name="T1">Palavras Chave:</text:span><text:span text:style-name="T2"> turismo, cursos, capacitação, formação.</text:span></text:p>
      <text:p text:style-name="P7"/>
      <text:p text:style-name="P7"/>
      <text:p text:style-name="P4"><text:span text:style-name="T1">Resumo</text:span><text:span text:style-name="T2"> </text:span></text:p>
      <text:p text:style-name="P4"><text:span text:style-name="T4">O projeto “Minha terra se capacita para o Turismo”</text:span><text:span text:style-name="T4"> integra as atividades do <text:s/>Programa de Extensão “Minha terra palmares onde vive o Mergulhão</text:span><text:span text:style-name="T2">” que </text:span><text:span text:style-name="T4">desenvolve-se junto </text:span><text:span text:style-name="T2">às comunidades dos bairros do entorno do Campus Avançado da FURG em Santa Vitória do Palmar. <text:s/>Objetiva-se que esse projeto contribua para a capacitação da comunidade para o ingresso no mercado de trabalho do turismo promovendo, assim, a geração de emprego e renda através de c</text:span><text:span text:style-name="T6">ursos preparatórios para copeiras, camareiras, recepcionistas, eventos e garçons</text:span><text:span text:style-name="T2">. Ainda, busca apresentar técnicas que venham a qualificar o atendimento oferecido pelo </text:span><text:span text:style-name="T5">trade </text:span><text:span text:style-name="T3">turístico</text:span><text:span text:style-name="T2"> de Santa Vitória do Palmar e Região. A importância da qualificação dos profissionais do </text:span><text:span text:style-name="T5">trade</text:span><text:span text:style-name="T2"> turístico é essencial para o sucesso do processo turístico em todas as regiões. A qualidade desses serviços reflete diretamente no cliente, o que faz com que ele sinta-se valorizado e instigado a retornar a esses locais, portanto é de extrema importância que haja cursos de qualificação para os profissionais da área. A metodologia do trabalho estrutura-se em pesquisas bibliográficas que embasam a criação de apostilas e materiais didáticos para a realização de cursos. Estes se compõem de parte teórica e parte prática e </text:span><text:span text:style-name="T6">destina-se a jovens e adultos dos bairros envolvidos e também aos trabalhadores na área que desejam a qualificação profissional.</text:span><text:span text:style-name="T2"> Atualmente o projeto encontra-se na fase de criação e montagem das apostilas e das aulas que serão ministradas no segundo semestre de 2012. Ao término dos cursos esperamos como resultado dar à comunidade a oportunidade de ao adquirir conhecimento possa ter uma opção de melhora profissional e econômica, <text:s/>vindo a ser atuante no desenvolvimento da <text:s/>atividade turística onde está inserida. </text:span></text:p>
      <text:p text:style-name="P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urg</meta:initial-creator>
    <meta:creation-date>2012-07-26T19:14:00</meta:creation-date>
    <dc:date>2012-08-16T16:37:19.49</dc:date>
    <meta:editing-cycles>7</meta:editing-cycles>
    <meta:editing-duration>PT00H27M59S</meta:editing-duration>
    <meta:generator>BrOffice.org/3.2$Win32 OpenOffice.org_project/320m12$Build-9483</meta:generator>
    <meta:document-statistic meta:table-count="0" meta:image-count="0" meta:object-count="0" meta:page-count="1" meta:paragraph-count="13" meta:word-count="321" meta:character-count="2107"/>
  </office:meta>
</office:document-meta>
</file>