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76000000AF8172461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-1.75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7">ESTUDO DA VIABILIDADE DE CONVERSÃO DA ENERGIA DE CORRENTES MÁRITIMAS EM ENERGIA ELÉTRICA NA PLATAFORMA CONTINENTAL SUL BRASILEIRA</text:p>
      <text:p text:style-name="P3"/>
      <text:p text:style-name="P4"><text:s/></text:p>
      <text:p text:style-name="P4">Gustavo da Silva Gregório,</text:p>
      <text:p text:style-name="P4">Eduardo Kirinus,</text:p>
      <text:p text:style-name="P4">Wilian Correa Marques.</text:p>
      <text:p text:style-name="P4"/>
      <text:p text:style-name="P5"><text:span text:style-name="T1">Área do Conhecimento: </text:span><text:span text:style-name="T2">Engenharia</text:span></text:p>
      <text:p text:style-name="P8"/>
      <text:p text:style-name="P5"><text:span text:style-name="T1">Palavras Chave:</text:span> Energia hidrocinética; Conversão; Ganhos Energéticos</text:p>
      <text:p text:style-name="P5"/>
      <text:p text:style-name="P9"><text:s/></text:p>
      <text:p text:style-name="P8"><text:span text:style-name="T3"><text:s/></text:span>Introdução</text:p>
      <text:p text:style-name="P5">A necessidade de fontes de energia novas, limpas e de preferência inesgotáveis é de suma importância para manter o crescimento econômico do Brasil. Esse crescimento, segundo o ministério da Fazenda, [1] poderá ter taxas variando entre 3,5 a 5% até o ano de 2014. A Agência Internacional de Energia estima que até 2035 o consumo de energia no Brasil deverá aumentar em torno de 78% [2]. </text:p>
      <text:p text:style-name="P5">Com base nesses dados e levando em consideração que o Brasil possui uma costa marítima de aproximadamente 8.000 km de extensão, tornam viáveis estudos no âmbito de conversão de energia cinética das correntes marítimas em energia elétrica.</text:p>
      <text:p text:style-name="P8">Objetivos</text:p>
      <text:p text:style-name="P5">Identificar as áreas com maior potencial energético na Plataforma Continental Sul Brasileira (PCSB) e com base nos dados adquiridos eleger a turbina de conversão mais adequada ao regime de correntes constantes no local de estudo. Após essa fase o foco passe a ser a otimização da turbina escolhida, a fim de aumentar os ganhos energéticos com a conversão.</text:p>
      <text:p text:style-name="P8">Metodologia</text:p>
      <text:p text:style-name="P5">Este projeto é baseado em estudos bibliográficos, utilização de desenvolvimento e aplicação de modelos numéricos e utilização de programas computacionais de análise aerodinâmica.</text:p>
      <text:p text:style-name="P8">Resultados</text:p>
      <text:p text:style-name="P6">Com o andamento das pesquisas foi identificado duas área com maior potencial energético na PCSB. <text:s/>A região norte compreendida entre Solidão e ao sul do Farol da Conceição – e região sul, espacialmente definido desde o Sarita, ao norte, e ao sul do Albardão. Feito as análises tri-dimensionais nestes locais, detectou-se que o melhor equipamento de conversão a ser adotado no local é o do tipo helicoidal, visto sua eficácia em regiões com correntes multidirecionais. Atualmente, o foco do trabalho está na otimização do conversor.</text:p>
      <text:p text:style-name="P6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-1.75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0.499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002cm" fo:margin-left="0cm" fo:margin-right="0cm" fo:margin-top="1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21.144cm" svg:height="4.445cm" draw:z-index="1"><draw:image xlink:href="Pictures/1000000000000376000000AF81724619.jpg" xlink:type="simple" xlink:show="embed" xlink:actuate="onLoad"/></draw:frame></text:p>
      </style:header>
      <style:footer>
        <text:p text:style-name="MP2">De 22 a 26 de outubro de 2012.</text:p>
        <text:p text:style-name="MP2">FURG - Campus Carreiro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 DO TRABALHO</dc:title>
    <meta:initial-creator>caic</meta:initial-creator>
    <meta:creation-date>2012-07-31T15:19:00</meta:creation-date>
    <dc:date>2012-07-31T16:13:20</dc:date>
    <meta:print-date>2011-07-22T08:48:00</meta:print-date>
    <meta:editing-cycles>3</meta:editing-cycles>
    <meta:editing-duration>PT1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323" meta:character-count="2077" meta:non-whitespace-character-count="1765"/>
    <meta:user-defined meta:name="Info 1"/>
    <meta:user-defined meta:name="Info 2"/>
    <meta:user-defined meta:name="Info 3"/>
    <meta:user-defined meta:name="Info 4"/>
  </office:meta>
</office:document-meta>
</file>